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ork Sans" svg:font-family="'Work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loext:opacity="100%" style:font-name="Work Sans" fo:letter-spacing="normal" fo:font-style="normal" fo:font-weight="normal" officeooo:paragraph-rsid="001171a5"/>
    </style:style>
    <style:style style:name="P2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bold" officeooo:paragraph-rsid="001171a5" fo:background-color="#ffffff" style:font-weight-asian="bold" style:font-weight-complex="bold"/>
    </style:style>
    <style:style style:name="P3" style:family="paragraph" style:parent-style-name="Heading_20_3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bold" officeooo:paragraph-rsid="001353fa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 officeooo:paragraph-rsid="001353fa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 officeooo:paragraph-rsid="001171a5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 officeooo:paragraph-rsid="001353fa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 officeooo:paragraph-rsid="00151014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 officeooo:paragraph-rsid="001171a5" fo:background-color="#000000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 officeooo:paragraph-rsid="001171a5" fo:background-color="#ffffff"/>
    </style:style>
    <style:style style:name="P12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bold" officeooo:rsid="001171a5" fo:background-color="#ffffff" style:font-weight-asian="bold" style:font-weight-complex="bold"/>
    </style:style>
    <style:style style:name="P13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bold" officeooo:rsid="001171a5" style:font-weight-asian="bold" style:font-weight-complex="bold"/>
    </style:style>
    <style:style style:name="P14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bold" officeooo:rsid="001171a5" fo:background-color="#ffffff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orphans="2" fo:widows="2"/>
      <style:text-properties officeooo:paragraph-rsid="00188f8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 officeooo:rsid="001171a5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 officeooo:rsid="001171a5" fo:background-color="#ffffff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 officeooo:rsid="001171a5" fo:background-color="#000000"/>
    </style:style>
    <style:style style:name="P19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20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 officeooo:paragraph-rsid="001353fa"/>
    </style:style>
    <style:style style:name="P21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22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23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24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25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Work Sans" fo:font-size="12pt" fo:letter-spacing="normal" fo:font-style="normal" fo:font-weight="normal" officeooo:paragraph-rsid="00151014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/>
      <style:text-properties fo:font-variant="normal" fo:text-transform="none" fo:color="#000000" loext:opacity="100%" style:font-name="Work Sans" fo:font-size="12pt" fo:letter-spacing="normal" fo:font-style="normal" fo:font-weight="normal" officeooo:rsid="001171a5" officeooo:paragraph-rsid="00188f8d" fo:background-color="#ffffff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/>
      <style:text-properties fo:font-variant="normal" fo:text-transform="none" fo:color="#000000" loext:opacity="100%" style:font-name="Work Sans" fo:font-size="12pt" fo:letter-spacing="normal" fo:font-style="normal" fo:font-weight="normal" officeooo:rsid="00188f8d" officeooo:paragraph-rsid="00188f8d" fo:background-color="#ffffff"/>
    </style:style>
    <style:style style:name="P28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9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33" style:family="paragraph" style:parent-style-name="Text_20_body" style:list-style-name="L1">
      <style:paragraph-properties fo:margin-top="0cm" fo:margin-bottom="0cm" style:contextual-spacing="false" fo:orphans="2" fo:widows="2"/>
    </style:style>
    <style:style style:name="P34" style:family="paragraph" style:parent-style-name="Text_20_body" style:list-style-name="L2">
      <style:paragraph-properties fo:margin-top="0cm" fo:margin-bottom="0cm" style:contextual-spacing="false" fo:orphans="2" fo:widows="2"/>
      <style:text-properties officeooo:paragraph-rsid="001353fa"/>
    </style:style>
    <style:style style:name="P35" style:family="paragraph" style:parent-style-name="Text_20_body" style:list-style-name="L7">
      <style:paragraph-properties fo:margin-top="0cm" fo:margin-bottom="0cm" style:contextual-spacing="false" fo:orphans="2" fo:widows="2"/>
      <style:text-properties officeooo:paragraph-rsid="00151014"/>
    </style:style>
    <style:style style:name="P36" style:family="paragraph" style:parent-style-name="Text_20_body" style:list-style-name="L9">
      <style:paragraph-properties fo:margin-top="0cm" fo:margin-bottom="0cm" style:contextual-spacing="false" fo:orphans="2" fo:widows="2"/>
    </style:style>
    <style:style style:name="P3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38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Work Sans" fo:font-size="12pt" fo:letter-spacing="normal" fo:font-style="normal" fo:font-weight="normal" officeooo:paragraph-rsid="001353fa"/>
    </style:style>
    <style:style style:name="P39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40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41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42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Work Sans" fo:font-size="12pt" fo:letter-spacing="normal" fo:font-style="normal" fo:font-weight="normal" officeooo:paragraph-rsid="00151014"/>
    </style:style>
    <style:style style:name="P43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44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Work Sans" fo:font-size="12pt" fo:letter-spacing="normal" fo:font-style="normal" fo:font-weight="normal" officeooo:paragraph-rsid="00151014"/>
    </style:style>
    <style:style style:name="P45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46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P47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fo:letter-spacing="normal"/>
    </style:style>
    <style:style style:name="P48" style:family="paragraph" style:parent-style-name="Text_20_body" style:list-style-name="L1">
      <style:paragraph-properties fo:margin-top="0cm" fo:margin-bottom="0cm" style:contextual-spacing="false" fo:orphans="2" fo:widows="2"/>
      <style:text-properties officeooo:rsid="00188f8d" officeooo:paragraph-rsid="00188f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ork Sans" fo:font-size="12pt" fo:font-style="normal" fo:font-weight="normal"/>
    </style:style>
    <style:style style:name="T3" style:family="text">
      <style:text-properties fo:font-variant="normal" fo:text-transform="none" fo:color="#000000" loext:opacity="100%" style:font-name="Work Sans" fo:font-size="12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Work Sans" fo:font-size="12pt" fo:letter-spacing="normal" fo:font-style="normal" fo:font-weight="normal" officeooo:rsid="001171a5"/>
    </style:style>
    <style:style style:name="T5" style:family="text">
      <style:text-properties fo:font-variant="normal" fo:text-transform="none" fo:color="#000000" loext:opacity="100%" style:font-name="Work Sans" fo:font-size="12pt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000000" loext:opacity="100%" style:font-name="Work Sans" fo:font-size="12pt" fo:letter-spacing="normal" fo:font-style="normal" fo:font-weight="normal" officeooo:rsid="001171a5" fo:background-color="#ffffff" loext:char-shading-value="0"/>
    </style:style>
    <style:style style:name="T7" style:family="text">
      <style:text-properties fo:font-variant="normal" fo:text-transform="none" fo:color="#000000" loext:opacity="100%" style:font-name="Work Sans" fo:font-size="12pt" fo:letter-spacing="normal" fo:font-style="normal" fo:font-weight="normal" officeooo:rsid="001353fa"/>
    </style:style>
    <style:style style:name="T8" style:family="text">
      <style:text-properties fo:font-variant="normal" fo:text-transform="none" fo:color="#000000" loext:opacity="100%" style:font-name="Work Sans" fo:font-size="12pt" fo:letter-spacing="normal" fo:font-style="normal" fo:font-weight="normal" officeooo:rsid="00151014"/>
    </style:style>
    <style:style style:name="T9" style:family="text">
      <style:text-properties fo:font-variant="normal" fo:text-transform="none" fo:color="#000000" loext:opacity="100%" style:font-name="Work Sans" fo:font-size="12pt" fo:letter-spacing="normal" fo:font-style="normal" fo:font-weight="normal" fo:background-color="transparent" loext:char-shading-value="0"/>
    </style:style>
    <style:style style:name="T10" style:family="text">
      <style:text-properties fo:font-variant="normal" fo:text-transform="none" fo:color="#000000" loext:opacity="100%" style:font-name="Work Sans" fo:font-size="12pt" fo:letter-spacing="normal" fo:font-style="normal" fo:font-weight="normal" officeooo:rsid="0016454d"/>
    </style:style>
    <style:style style:name="T11" style:family="text">
      <style:text-properties fo:font-variant="normal" fo:text-transform="none" fo:color="#000000" loext:opacity="100%" style:font-name="Work Sans" fo:font-size="12pt" fo:letter-spacing="normal" fo:font-style="normal" fo:font-weight="bold"/>
    </style:style>
    <style:style style:name="T12" style:family="text">
      <style:text-properties officeooo:rsid="001171a5"/>
    </style:style>
    <style:style style:name="T13" style:family="text">
      <style:text-properties officeooo:rsid="001353fa"/>
    </style:style>
    <style:style style:name="T14" style:family="text">
      <style:text-properties officeooo:rsid="00151014"/>
    </style:style>
    <style:style style:name="T15" style:family="text">
      <style:text-properties officeooo:rsid="0016454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§.1§.1 POSTANOWIENIA OGÓLN</text:span>E</text:h>
      <text:p text:style-name="P5"><text:span text:style-name="T3">Zgodnie z art. 12 ust.1 Rozporządzenia Parlamentu Europejskiego i Rady (UE) 2016/679 z dnia 27 kwietnia 2016 r. w sprawie ochrony osób fizycznych w związku z przetwarzaniem danych osobowych i w sprawie swobodnego przepływu takich danych oraz uchylenia dyrektywy 95/46/WE (dalej „</text:span><text:span text:style-name="Strong_20_Emphasis"><text:span text:style-name="T11">RODO</text:span></text:span><text:span text:style-name="T3">”), firma </text:span><text:span text:style-name="T4">Studio projektowe YAY ARCHITEKTURA Ilona Sztorc, ul.Gawrzyłowska 63, 39-200 Dębica, NIP: 8722429202</text:span><text:span text:style-name="T3">, przedstawia podstawowe informacje dotyczące przetwarzania Pani/Pana danych o</text:span><text:span text:style-name="T4">sobowych.</text:span></text:p>
      <text:p text:style-name="P16"/>
      <text:h text:style-name="P13" text:outline-level="3">Administrator danych</text:h>
      <text:p text:style-name="P7">Administratorem Pani/Pana danych osobowych jest firma <text:span text:style-name="T12">Studio projektowe YAY ARCHITEKTURA Ilona Sztorc, ul.Gawrzyłowska 63, 39-200 Dębica, NIP: 8722429202.</text:span></text:p>
      <text:p text:style-name="P10"/>
      <text:h text:style-name="P2" text:outline-level="3">Dane kontaktowe</text:h>
      <text:p text:style-name="P5"><text:span text:style-name="T5">Z firmą </text:span><text:span text:style-name="T6">Studio projektowe YAY ARCHITEKTURA Ilona Sztorc</text:span><text:span text:style-name="T5"> można skontaktować się w następujący sposób: elektronicznie na adres e-mail: </text:span><text:span text:style-name="T6">yay.architektura@gmail.com,</text:span><text:span text:style-name="T5"> telefonicznie na numer: </text:span><text:span text:style-name="T6">885851092.</text:span></text:p>
      <text:p text:style-name="P17"/>
      <text:h text:style-name="P14" text:outline-level="3">Cele oraz podstawa prawna przetwarzania danych</text:h>
      <text:p text:style-name="P6">Pani/Pana dane osobowe są przetwarzane przez <text:span text:style-name="T12">Studio projektowe YAY ARCHITEKTURA Ilona Sztorc</text:span> w następujących celach:</text:p>
      <text:list xml:id="list390202351" text:style-name="L1">
        <text:list-item>
          <text:p text:style-name="P19">Zawarciu i realizacji umowy (podstawa prawna: art. 6 ust. 1 lit. b RODO).</text:p>
        </text:list-item>
        <text:list-item>
          <text:p text:style-name="P33"><text:span text:style-name="T3">Wypełnienia obowiązków ciążących na </text:span><text:span text:style-name="T7">Studio projektowe YAY ARCHITEKTURA Ilona Sztorc </text:span><text:span text:style-name="T3">wynikających z przepisów prawa (podstawa prawna: art. 6 ust.1 lit. c RODO).</text:span></text:p>
        </text:list-item>
        <text:list-item>
          <text:p text:style-name="P33"><text:span text:style-name="T3">Realizacji prawnie uzasadnionych interesów </text:span><text:span text:style-name="T7">Studio projektowe YAY ARCHITEKTURA Ilona Sztorc </text:span><text:span text:style-name="T3">(podstawa prawna: art. 6 ust. 1 lit. f RODO).</text:span></text:p>
        </text:list-item>
        <text:list-item>
          <text:p text:style-name="P48"><text:span text:style-name="T3">Prowadzenie newslettera- pobierane są dane: imię i nazwisko oraz mail</text:span></text:p>
        </text:list-item>
        <text:list-item>
          <text:p text:style-name="P32">W innym wypadku Pani/Pana dane osobowe będą przetwarzane wyłącznie na podstawie wcześniej udzielonej zgody, w zakresie i w celu wyrażonym w jej treści (podstawa prawna: art. 6 ust. 1 lit. a, art. 9 ust. 2 lit. a RODO).</text:p>
        </text:list-item>
      </text:list>
      <text:p text:style-name="P26"/>
      <text:p text:style-name="P15"><text:span text:style-name="T3"/></text:p>
      <text:p text:style-name="P27"/>
      <text:h text:style-name="P12" text:outline-level="2">Okres, przez który dane osobowe będą przetwarzane</text:h>
      <text:p text:style-name="P5"><text:span text:style-name="T7">Studio projektowe YAY ARCHITEKTURA Ilona Sztorc</text:span><text:span text:style-name="T3"> będzie przetwarzał Pana/Pani dane osobowe przez okres niezbędny do zrealizowania celów, dla których zostały zebrane tj.:</text:span></text:p>
      <text:list xml:id="list4230576580" text:style-name="L2">
        <text:list-item>
          <text:p text:style-name="P29"><text:span text:style-name="T3">W zakresie realizacji zawartej z </text:span><text:span text:style-name="T7">Studio projektowe YAY ARCHITEKTURA Ilona Sztorc</text:span><text:span text:style-name="T3"> umowy przez okres jej obowiązywania, a po tym czasie przez okres wynikający z przepisów </text:span><text:soft-page-break/><text:span text:style-name="T3">prawa lub dla realizacji uzasadnionych interesów </text:span><text:span text:style-name="T7">Studia projektowego YAY ARCHITEKTURA Ilona Sztorc</text:span><text:span text:style-name="T3">, w tym dla zabezpieczenia i dochodzenia ewentualnych roszczeń.</text:span></text:p>
        </text:list-item>
        <text:list-item>
          <text:p text:style-name="P34"><text:span text:style-name="T3">W zakresie realizacji obowiązków prawnych ciążących na </text:span><text:span text:style-name="T7">Studio projektowe YAY ARCHITEKTURA Ilona Sztorc</text:span><text:span text:style-name="T3"> przez okres i w zakresie wymaganym przez przepisy prawa.</text:span></text:p>
        </text:list-item>
        <text:list-item>
          <text:p text:style-name="P38">W przypadku, gdy Pani/Pana dane osobowe będą przetwarzane w celu realizacji prawnie uzasadnionych interesów <text:span text:style-name="T13">Studia projektowego YAY ARCHITEKTURA Ilona Sztorc</text:span>, o których mowa powyżej przez okres do czasu realizacji tych interesów lub wniesienia przez Pana/Panią sprzeciwu wobec takiego przetwarzania.</text:p>
        </text:list-item>
        <text:list-item>
          <text:p text:style-name="P37">W przypadku, gdy Pani/Pana dane osobowe będą przetwarzane na podstawie Pani/Pana zgody do momentu wycofania przez Panią/Pana takiej zgody.</text:p>
        </text:list-item>
      </text:list>
      <text:p text:style-name="P17"/>
      <text:p text:style-name="P17"/>
      <text:h text:style-name="P2" text:outline-level="3">Odbiorcy danych</text:h>
      <text:p text:style-name="P8">Pana/Pani dane osobowe mogą być udostępniane przez <text:span text:style-name="T13">Studio projektowe YAY ARCHITEKTURA Ilona Sztorc</text:span> następującym odbiorcom:</text:p>
      <text:list xml:id="list576909092" text:style-name="L3">
        <text:list-item>
          <text:p text:style-name="P20">Podmiotom przewidzianym w ustawie , podmiotom uprawnionym do tego na mocy innych przepisów prawa, w zakresie, w jakim informacje te są niezbędne w związku z wykonywaniem umowy o świadczenie usług , sądom i prokuratorom oraz innym organom władzy publicznej w związku z toczącymi się postępowaniami.</text:p>
        </text:list-item>
        <text:list-item>
          <text:p text:style-name="P20">Podmiotom przetwarzającym dane osobowe w imieniu i na rzecz <text:span text:style-name="T13">Studio projektowe YAY ARCHITEKTURA Ilona Sztorc</text:span> – tzw. podmioty przetwarzające.</text:p>
        </text:list-item>
        <text:list-item>
          <text:p text:style-name="P20">Podmiotom <text:span text:style-name="T13">współpracującym z <text:s/>Studio projektowe YAY ARCHITEKTURA Ilona Sztorc np. W celu sporządzenia oferty produktowej lub wyceny elementów w projekcie.</text:span></text:p>
        </text:list-item>
      </text:list>
      <text:p text:style-name="P4"/>
      <text:p text:style-name="P4"/>
      <text:p text:style-name="P4"/>
      <text:h text:style-name="P3" text:outline-level="3">Prawa osoby, której dane dotyczą</text:h>
      <text:p text:style-name="P9">W związku z przetwarzaniem danych przez <text:span text:style-name="T13">Studio projektowe YAY ARCHITEKTURA Ilona Sztorc</text:span>, przysługują Panu/Pani następujące prawa:</text:p>
      <text:list xml:id="list2070147705" text:style-name="L4">
        <text:list-item>
          <text:p text:style-name="P21">Prawo dostępu do treści swoich danych osobowych oraz do uzyskania informacji m.in. o kategoriach danych i celach ich przetwarzania a także do uzyskania kopii Pani/Pana danych (art. 15 RODO).</text:p>
        </text:list-item>
        <text:list-item>
          <text:p text:style-name="P39">Prawo do sprostowania nieprawidłowych i uzupełnienia brakujących danych (art. 16 RODO).</text:p>
        </text:list-item>
        <text:list-item>
          <text:p text:style-name="P39">Prawo żądania usunięcia danych – tzw. „prawo do bycia zapomnianym” (art. 17 RODO), w przypadku gdy:</text:p>
        </text:list-item>
      </text:list>
      <text:list xml:id="list1298997732" text:style-name="L5">
        <text:list-item>
          <text:p text:style-name="P22">dane osobowe nie są już niezbędne do celów, w których zostały zebrane lub w inny sposób przetwarzane,</text:p>
        </text:list-item>
        <text:list-item>
          <text:p text:style-name="P40">osoba, której dane dotyczą, cofnęła zgodę, na której opiera się przetwarzanie i nie ma innej podstawy prawnej przetwarzania,</text:p>
        </text:list-item>
        <text:list-item>
          <text:p text:style-name="P40">osoba, której dane dotyczą, wnosi sprzeciw wobec przetwarzania,</text:p>
        </text:list-item>
        <text:list-item>
          <text:p text:style-name="P40">dane osobowe były przetwarzane niezgodnie z prawem,</text:p>
        </text:list-item>
        <text:list-item>
          <text:p text:style-name="P40">dane osobowe muszą zostać usunięte w celu wywiązania się z obowiązku prawnego.</text:p>
        </text:list-item>
      </text:list>
      <text:list xml:id="list3008795535" text:style-name="L6">
        <text:list-item>
          <text:p text:style-name="P23"><text:soft-page-break/>Prawo żądania ograniczenia przetwarzania danych, tzn. wstrzymania operacji na danych lub nieusuwania danych, stosownie do złożonego wniosku (art. 18 RODO) w przypadku gdy:</text:p>
        </text:list-item>
      </text:list>
      <text:list xml:id="list2564861331" text:style-name="L7">
        <text:list-item>
          <text:p text:style-name="P24">osoba której dotyczą dane, kwestionuje prawidłowość danych osobowych,</text:p>
        </text:list-item>
        <text:list-item>
          <text:p text:style-name="P41">przetwarzanie jest niezgodne z prawem, a osoba, której dotyczą dane, sprzeciwia się usunięciu danych osobowych, żądając w zamian ograniczenia ich wykorzystywania,</text:p>
        </text:list-item>
        <text:list-item>
          <text:p text:style-name="P35"><text:span text:style-name="T3">dane osobowe nie są już potrzebne </text:span><text:span text:style-name="T8">dla </text:span><text:span text:style-name="T7">Studi</text:span><text:span text:style-name="T8">a</text:span><text:span text:style-name="T7"> projektowe</text:span><text:span text:style-name="T8">go</text:span><text:span text:style-name="T7"> YAY ARCHITEKTURA Ilona Sztorc</text:span><text:span text:style-name="T3"> dla swoich celów, ale są one potrzebne osobie, której dane dotyczą, do ustalenia dochodzenia lub obrony roszczeń,</text:span></text:p>
        </text:list-item>
        <text:list-item>
          <text:p text:style-name="P42">osoba, której dane dotyczą, wniosła sprzeciw wobec przetwarzania – do czasu stwierdzenia, czy prawnie uzasadnione podstawy po stronie <text:span text:style-name="T13">Studi</text:span><text:span text:style-name="T14">a</text:span><text:span text:style-name="T13"> projektowe</text:span><text:span text:style-name="T14">go</text:span><text:span text:style-name="T13"> YAY ARCHITEKTURA Ilona Sztorc</text:span> są nadrzędne wobec podstaw sprzeciwu osoby, której dane dotyczą.</text:p>
        </text:list-item>
      </text:list>
      <text:list xml:id="list1929146798" text:style-name="L8">
        <text:list-item>
          <text:p text:style-name="P25">Prawo wniesienia sprzeciwu wobec przetwarzania danych (art. 21 RODO), co oznacza, iż niezależnie od praw wymienionych w niniejszym dokumencie, może Pan/Pani w dowolnym momencie wnieść sprzeciw wobec przetwarzania Pana/Pani danych osobowych przez <text:span text:style-name="T13">Studio projektowe YAY ARCHITEKTURA Ilona Sztorc</text:span> w oparciu o prawnie uzasadniony interes <text:span text:style-name="T13">Studio projektowe YAY ARCHITEKTURA Ilona Sztorc</text:span>, w tym na potrzeby marketingu bezpośredniego. Sprzeciw jest dla <text:span text:style-name="T13">Studio projektowe YAY ARCHITEKTURA Ilona Sztorc</text:span> wiążący, chyba że <text:span text:style-name="T13">Studio projektowe YAY ARCHITEKTURA Ilona Sztorc</text:span> wykaże istnienie ważnych, prawnie uzasadnionych podstaw do przetwarzania, nadrzędnych wobec interesów, praw i wolności osoby, której dane dotyczą lub istnienie podstaw do ustalenia, dochodzenia lub obrony roszczeń.</text:p>
        </text:list-item>
        <text:list-item>
          <text:p text:style-name="P44">Prawo żądania przeniesienia danych przetwarzanych w sposób zautomatyzowany, gdy są one przetwarzane przez <text:span text:style-name="T13">Studio projektowe YAY ARCHITEKTURA Ilona Sztorc</text:span> na podstawie zgody lub umowy (art. 20 RODO), co oznacza iż ma Pan/Pani prawo żądać, by Pana/Pani dane osobowe zostały przesłane przez Marcin Gąsiorek IT bezpośrednio innemu administratorowi, o ile jest to technicznie możliwe.</text:p>
        </text:list-item>
        <text:list-item>
          <text:p text:style-name="P43">Prawo cofnięcia w dowolnym momencie zgody na przetwarzanie danych osobowych, które są przetwarzane na podstawie zgody, przy czym prawo to pozostaje bez wpływu na zgodność z prawem przetwarzania, którego dokonano na podstawie zgody przed jej cofnięciem.</text:p>
        </text:list-item>
        <text:list-item>
          <text:p text:style-name="P43">Prawo do wniesienia skargi do Prezesa Urzędu Ochrony Danych Osobowych, o ile uzna Pan/Pani, że przetwarzanie danych osobowych odbywa się z naruszeniem RODO.</text:p>
        </text:list-item>
      </text:list>
      <text:p text:style-name="P9">Podanie danych osobowych do celów zawarcia i realizacji umowy z <text:span text:style-name="T13">Studio projektowe YAY ARCHITEKTURA Ilona Sztorc</text:span> ma charakter dobrowolny, jednakże konsekwencją niepodania tych danych będzie brak możliwości zawarcia i realizacji umowy z <text:span text:style-name="T13">Studio projektowe YAY ARCHITEKTURA Ilona Sztorc</text:span>. Konieczność podania danych osobowych może też wynikać z obowiązków nałożonych przez przepisy prawa, w takim przypadku niepodanie wymaganych danych może spowodować przeszkodę w realizacji umowy przez <text:span text:style-name="T13">Studio projektowe YAY ARCHITEKTURA Ilona Sztorc</text:span>. W przypadku, jeśli dane osobowe są zbierane na podstawie zgody, podanie tych danych jest dobrowolne.</text:p>
      <text:p text:style-name="P4"/>
      <text:p text:style-name="P11"/>
      <text:h text:style-name="P12" text:outline-level="2"><text:soft-page-break/>§2. PLIKI COOKIES</text:h>
      <text:list xml:id="list2202109477" text:style-name="L9">
        <text:list-item>
          <text:p text:style-name="P30"><text:span text:style-name="T3">Strona internetowa </text:span><text:span text:style-name="T10">yayarchitektura</text:span><text:span text:style-name="T3">.pl używa cookies „ciasteczek”. Są to niewielkie pliki tekstowe wysyłane przez serwer www i przechowywane przez klienta przeglądarki internetowej. Kiedy przeglądarka ponownie połączy się ze stroną, rozpoznaje ona rodzaj urządzenia, z którego łączy się użytkownik. Parametry pozwalają na odczytanie informacji w nich zawartych jedynie serwerowi, który je utworzył. Cookies ułatwiają więc korzystanie z wcześniej odwiedzonych witryn.</text:span></text:p>
        </text:list-item>
        <text:list-item>
          <text:p text:style-name="P45">Gromadzone informacje dotyczą adresu IP, typu wykorzystywanej przeglądarki, języka, rodzaju systemu operacyjnego, dostawcy usług internetowych, informacji o czasie i dacie, lokalizacji.</text:p>
        </text:list-item>
        <text:list-item>
          <text:p text:style-name="P45">Zebrane dane służą do monitorowania i sprawdzenia, w jaki sposób użytkownicy korzystają z naszych witryn, aby usprawniać funkcjonowanie serwisu zapewniając bardziej efektywną i bezproblemową nawigację. Monitorowania informacji o użytkownikach dokonujemy korzystając z narzędzia Google Analytics, które rejestrują zachowanie użytkownika na stronie.</text:p>
        </text:list-item>
        <text:list-item>
          <text:p text:style-name="P36"><text:span text:style-name="T3">Cookies identyfikuje użytkownika, co pozwala na dopasowanie treści witryny, z której korzysta, do jego potrzeb. Zapamiętując jego preferencje, umożliwia odpowiednie dopasowanie skierowanych do niego reklam. Stosujemy pliki cookies, aby zagwarantować najwyższy standard wygody naszego serwisu, a zebrane dane są wykorzystywane jedynie wewnątrz firmy </text:span><text:span text:style-name="T10">Studio projektowe YAY ARCHITEKTURA Ilona Sztorc</text:span><text:span text:style-name="T3"> w celu optymalizacji działań.</text:span></text:p>
        </text:list-item>
      </text:list>
      <text:p text:style-name="P6">Na stronie internetowej <text:span text:style-name="T15">yayarchitektura</text:span>.pl, wykorzystuje się pliki cookies w celach:</text:p>
      <text:list xml:id="list2603954405" text:style-name="L10">
        <text:list-item>
          <text:p text:style-name="P28">„<text:span text:style-name="T2">niezbędne” pliki cookies, umożliwiające korzystanie z usług dostępnych w ramach serwisu, np. uwierzytelniające pliki cookies wykorzystywane do usług wymagających uwierzytelniania w ramach serwisu,</text:span></text:p>
        </text:list-item>
        <text:list-item>
          <text:p text:style-name="P46">pliki cookies służące do zapewnienia bezpieczeństwa, np. wykorzystywane do wykrywania nadużyć w zakresie uwierzytelniania w ramach serwisu,</text:p>
        </text:list-item>
        <text:list-item>
          <text:p text:style-name="P47">„<text:span text:style-name="T2">wydajnościowe” pliki cookies, umożliwiające zbieranie informacji o sposobie korzystania ze stron internetowych serwisu,</text:span></text:p>
        </text:list-item>
        <text:list-item>
          <text:p text:style-name="P47">„<text:span text:style-name="T2">funkcjonalne” pliki cookies, umożliwiające „zapamiętanie” wybranych przez użytkownika ustawień i personalizację interfejsu użytkownika, np. w zakresie wybranego języka lub regionu, z którego pochodzi użytkownik, rozmiaru czcionki, wyglądu strony internetowej itp.,</text:span></text:p>
        </text:list-item>
        <text:list-item>
          <text:p text:style-name="P47">„<text:span text:style-name="T2">reklamowe” pliki cookies, umożliwiające dostarczanie użytkownikom treści reklamowych bardziej dostosowanych do ich zainteresowań.</text:span></text:p>
        </text:list-item>
      </text:list>
      <text:p text:style-name="P6">Użytkownik w każdej chwili ma możliwość wyłączenia lub przywrócenia opcji gromadzenia cookies poprzez zmianę ustawień w przeglądarce internetowej.</text:p>
      <text:p text:style-name="P6">Serwis wykorzystuje również technologię firm zewnętrznych, które śledzą działania użytkownika: statystyki Google Analytics . Informacje na temat ich polityki prywatności znajdziecie na odpowiednich stronach podanych niżej:</text:p>
      <text:list xml:id="list3416487933" text:style-name="L11">
        <text:list-item>
          <text:p text:style-name="P31"><text:span text:style-name="T3">Google –  </text:span><text:a xlink:type="simple" xlink:href="https://www.google.com/intl/en/policies/privacy/" text:style-name="Internet_20_link" text:visited-style-name="Visited_20_Internet_20_Link"><text:span text:style-name="T9">http://www.google.com/intl/en/policies/privacy/</text:span></text:a></text:p>
        </text:list-item>
      </text:list>
      <text:p text:style-name="P5"><text:span text:style-name="T3">Niniejsza polityka prywatności wchodzi w życie z dn. </text:span><text:span text:style-name="T10">5 styczeń</text:span><text:span text:style-name="T3"> 202</text:span><text:span text:style-name="T10">1</text:span><text:span text:style-name="T3"> r.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ork Sans" svg:font-family="'Work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4T09:06:29.135000000</meta:creation-date>
    <dc:date>2021-01-04T11:38:23.770000000</dc:date>
    <meta:editing-duration>PT11M54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4" meta:paragraph-count="59" meta:word-count="1417" meta:character-count="10483" meta:non-whitespace-character-count="9158"/>
  </office:meta>
</office:document-meta>
</file>